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03b884" officeooo:paragraph-rsid="000f8afa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6" style:family="paragraph" style:parent-style-name="Standard">
      <style:text-properties officeooo:paragraph-rsid="0002cce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f16b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9ba1d" officeooo:paragraph-rsid="0019ba1d" style:font-size-asian="11pt" style:font-weight-asian="bold" style:font-name-complex="Verdana" style:font-size-complex="11pt" style:font-weight-complex="bold"/>
    </style:style>
    <style:style style:name="P11" style:family="paragraph" style:parent-style-name="Heading_20_3">
      <style:text-properties officeooo:paragraph-rsid="000f8af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10cf16" style:font-size-asian="11pt" style:font-size-complex="11pt"/>
    </style:style>
    <style:style style:name="T5" style:family="text">
      <style:text-properties style:font-name="Verdana" fo:font-size="11pt" officeooo:rsid="002c9920" style:font-size-asian="11pt" style:font-size-complex="11pt"/>
    </style:style>
    <style:style style:name="T6" style:family="text">
      <style:text-properties style:font-name="Verdana" fo:font-size="11pt" officeooo:rsid="0016f16b" style:font-size-asian="11pt" style:font-size-complex="11pt"/>
    </style:style>
    <style:style style:name="T7" style:family="text">
      <style:text-properties style:font-name="Verdana" fo:font-size="11pt" officeooo:rsid="0032f464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29ae53" style:font-size-asian="11pt" style:font-size-complex="11pt"/>
    </style:style>
    <style:style style:name="T11" style:family="text">
      <style:text-properties style:font-name="Verdana" fo:font-size="11pt" officeooo:rsid="00150aea" style:font-size-asian="11pt" style:font-size-complex="11pt"/>
    </style:style>
    <style:style style:name="T12" style:family="text">
      <style:text-properties style:font-name="Verdana" fo:font-size="11pt" officeooo:rsid="0018765f" style:font-size-asian="11pt" style:font-size-complex="11pt"/>
    </style:style>
    <style:style style:name="T13" style:family="text">
      <style:text-properties style:font-name="Verdana" fo:font-size="11pt" fo:language="es" fo:country="ES" style:font-size-asian="11pt" style:font-name-complex="Arial" style:font-size-complex="11pt"/>
    </style:style>
    <style:style style:name="T14" style:family="text">
      <style:text-properties style:font-name="Verdana" fo:font-size="11pt" fo:language="es" fo:country="ES" officeooo:rsid="0029ae53" style:font-size-asian="11pt" style:font-name-complex="Arial" style:font-size-complex="11pt"/>
    </style:style>
    <style:style style:name="T15" style:family="text">
      <style:text-properties style:font-name="Verdana" fo:language="es" fo:country="ES" officeooo:rsid="0029ae53" style:font-name-complex="Arial"/>
    </style:style>
    <style:style style:name="T16" style:family="text">
      <style:text-properties style:font-name="Verdana" fo:language="es" fo:country="ES" officeooo:rsid="0016f16b" style:font-name-complex="Arial"/>
    </style:style>
    <style:style style:name="T17" style:family="text">
      <style:text-properties officeooo:rsid="006323ac"/>
    </style:style>
    <style:style style:name="T18" style:family="text">
      <style:text-properties officeooo:rsid="0010ee8c"/>
    </style:style>
    <style:style style:name="T19" style:family="text">
      <style:text-properties officeooo:rsid="0019ba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pan text:style-name="T17">31869 – CD – FP - UCR</text:span></text:p>
      <text:p text:style-name="P5"/>
      <text:p text:style-name="P5">PROYECTO DE LEY</text:p>
      <text:p text:style-name="P6"/>
      <text:h text:style-name="P11" text:outline-level="3"/>
      <text:h text:style-name="P11" text:outline-level="3">Diputadas y Diputados de Santa Fe:</text:h>
      <text:p text:style-name="P3"/>
      <text:p text:style-name="P7"><text:span text:style-name="T3">La Comisión de Asuntos Constitucionales y Legislación General ha considerado el proyecto de ley (Expte. Nº </text:span><text:span text:style-name="T4">31869 – CD – </text:span><text:span text:style-name="T12">FP - UCR</text:span><text:span text:style-name="T3">), de autoría de </text:span><text:span text:style-name="T5">l</text:span><text:span text:style-name="T6">a</text:span><text:span text:style-name="T5"> Diputad</text:span><text:span text:style-name="T6">a</text:span><text:span text:style-name="T3"> </text:span><text:span text:style-name="T6">Moyano;</text:span><text:span text:style-name="T3"> </text:span><text:span text:style-name="T13">por el cual <text:s/></text:span><text:span text:style-name="T14">se</text:span><text:span text:style-name="T15"> aprueba el tratado interjurisdiccional "</text:span><text:span text:style-name="T16">C</text:span><text:span text:style-name="T15">omit</text:span><text:span text:style-name="T16">é</text:span><text:span text:style-name="T15"> </text:span><text:span text:style-name="T16">I</text:span><text:span text:style-name="T15">nterjurisdiccional de la </text:span><text:span text:style-name="T16">R</text:span><text:span text:style-name="T15">egi</text:span><text:span text:style-name="T16">ó</text:span><text:span text:style-name="T15">n </text:span><text:span text:style-name="T16">Hí</text:span><text:span text:style-name="T15">drica del </text:span><text:span text:style-name="T16">N</text:span><text:span text:style-name="T15">oroeste de la llanura pampeana (CIRHNOP) y su acta complementaria, suscripta el 18-02-2016 entre la </text:span><text:span text:style-name="T16">N</text:span><text:span text:style-name="T15">aci</text:span><text:span text:style-name="T16">ó</text:span><text:span text:style-name="T15">n y las provincias de </text:span><text:span text:style-name="T16">B</text:span><text:span text:style-name="T15">uenos </text:span><text:span text:style-name="T16">A</text:span><text:span text:style-name="T15">ires, </text:span><text:span text:style-name="T16">L</text:span><text:span text:style-name="T15">a </text:span><text:span text:style-name="T16">P</text:span><text:span text:style-name="T15">ampa, </text:span><text:span text:style-name="T16">Có</text:span><text:span text:style-name="T15">rdoba y </text:span><text:span text:style-name="T16">S</text:span><text:span text:style-name="T15">anta </text:span><text:span text:style-name="T16">F</text:span><text:span text:style-name="T15">e</text:span><text:span text:style-name="T7">; </text:span><text:span text:style-name="T3">y, </text:span><text:span text:style-name="T8">atento</text:span><text:span text:style-name="T3"> <text:s/></text:span><text:span text:style-name="T9">a </text:span><text:span text:style-name="T3"><text:s/></text:span><text:span text:style-name="T6">que cuenta con dictámenes de las comisiones de Medio Ambiente y Recursos Naturales y de Obras y Servicios Públicos; y, por las</text:span><text:span text:style-name="T3"> razones </text:span><text:span text:style-name="T9">expuestas en sus fundamentos y las </text:span><text:span text:style-name="T3">que podrá dar el miembro informante, esta Comisión ha resuelto </text:span><text:span text:style-name="T10"><text:s/></text:span><text:span text:style-name="T6">adherir a los mismos </text:span><text:span text:style-name="T10">a</text:span><text:span text:style-name="T3">conseja</text:span><text:span text:style-name="T6">ndo su </text:span><text:span text:style-name="T3"><text:s/>aprobación</text:span><text:span text:style-name="T11">.</text:span></text:p>
      <text:p text:style-name="P4"/>
      <text:p text:style-name="P4"/>
      <text:p text:style-name="P9">Sala de la Comisión: <text:s text:c="5"/><text:span text:style-name="T19">01</text:span> <text:s text:c="2"/>de <text:span text:style-name="T18">Junio</text:span> de 2017.-</text:p>
      <text:p text:style-name="P10">Fdo.: Galassi-Mirabella-Bacarella-Boscarol-Henn-Rubeo-Mascheroni-</text:p>
      <text:p text:style-name="P10">Ayala-Nico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1T09:40:31.071117777</dc:date>
    <meta:print-date>2017-06-01T09:57:50.862087701</meta:print-date>
    <meta:editing-cycles>59</meta:editing-cycles>
    <meta:editing-duration>PT4H39M43S</meta:editing-duration>
    <meta:generator>LibreOffice/5.0.6.2$Linux_x86 LibreOffice_project/00m0$Build-2</meta:generator>
    <meta:document-statistic meta:table-count="0" meta:image-count="1" meta:object-count="0" meta:page-count="1" meta:paragraph-count="9" meta:word-count="167" meta:character-count="1086" meta:non-whitespace-character-count="906"/>
  </office:meta>
</office:document-meta>
</file>